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text-properties style:font-name="Times New Roman"/>
    </style:style>
    <style:style style:name="P89" style:parent-style-name="Standard" style:family="paragraph">
      <style:text-properties style:font-name="Times New Roman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paragraph-properties fo:text-align="center"/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text-properties style:font-name="Times New Roman"/>
    </style:style>
    <style:style style:name="P105" style:parent-style-name="Standard" style:family="paragraph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2"><text:span text:style-name="Uwydatnienie">Konkurs recytatorski z okazji</text:span></text:p>
      <text:p text:style-name="P3"><text:span text:style-name="Uwydatnienie">Międzynarodowego Dnia Książki</text:span></text:p>
      <text:p text:style-name="P4"><text:span text:style-name="Uwydatnienie">pod hasłem:</text:span></text:p>
      <text:p text:style-name="P5"><text:span text:style-name="Uwydatnienie">„ Kwiecień plecień, bo przeplata</text:span></text:p>
      <text:p text:style-name="P6"><text:span text:style-name="Uwydatnienie"><text:s/>trochę zimy, trochę lata”.</text:span></text:p>
      <text:p text:style-name="P7"/>
      <text:p text:style-name="P8"/>
      <text:p text:style-name="P9">REGULAMIN PRZEDSZKOLNEGO KONKURSU RECYTATORSKIEGO Z OKAZJI<text:s/>MIĘDZYNARODOWEGO DNIA KSIĄŻKI</text:p>
      <text:p text:style-name="P10"/>
      <text:p text:style-name="P11"/>
      <text:p text:style-name="P12">I. Uczestnicy:</text:p>
      <text:p text:style-name="P13"/>
      <text:p text:style-name="P14">Konkurs skierowany jest do wszystkich chętnych dzieci oraz ich rodziców Publicznego Przedszkola nr 5 im. „Niezapominajki” w Pile.</text:p>
      <text:p text:style-name="P15"/>
      <text:p text:style-name="P16"/>
      <text:p text:style-name="P17">II. Organizator konkursu:</text:p>
      <text:p text:style-name="P18"/>
      <text:p text:style-name="P19">➢<text:s/>Publiczne Przedszkole nr 5 im. Niezapominajki w Pile</text:p>
      <text:p text:style-name="P20"/>
      <text:p text:style-name="P21"/>
      <text:p text:style-name="P22">III. Koordynatorzy:</text:p>
      <text:p text:style-name="P23"/>
      <text:p text:style-name="P24">➢<text:s/>Dyrektor Anita Jaskólska-Gesek</text:p>
      <text:p text:style-name="P25">➢<text:s/>Lidia Nitek</text:p>
      <text:p text:style-name="P26">➢<text:s/>Anna Nastały</text:p>
      <text:p text:style-name="P27"/>
      <text:p text:style-name="P28">IV. Cele konkursu:</text:p>
      <text:p text:style-name="P29"/>
      <text:p text:style-name="P30">➢<text:s/>Popularyzowanie poezji dziecięcej.</text:p>
      <text:p text:style-name="P31">➢<text:s/>Rozwijanie zdolności recytatorskich.</text:p>
      <text:p text:style-name="P32">➢<text:s/>Zainteresowanie dzieci poezją.</text:p>
      <text:p text:style-name="P33">➢<text:s/>Prezentacja umiejętności dzieci. <text:s/></text:p>
      <text:p text:style-name="P34">➢<text:s/>Rozwijanie dziecięcych talentów i zdolności.</text:p>
      <text:p text:style-name="P35">➢<text:s/>Rozwijanie<text:s/>więzi między dzieckiem i rodzicem.</text:p>
      <text:p text:style-name="P36">➢<text:s/>Stworzenie warunków do większego udziału rodziców w życiu przedszkola.</text:p>
      <text:p text:style-name="P37"/>
      <text:p text:style-name="P38"/>
      <text:p text:style-name="P39"/>
      <text:p text:style-name="P40"/>
      <text:p text:style-name="P41"/>
      <text:p text:style-name="P42">V. Zasady uczestnictwa:</text:p>
      <text:p text:style-name="P43"/>
      <text:p text:style-name="P44">➢<text:s/>warunkiem niezbędnym do wzięcia udziału w konkursie recytatorskim jest dostarczenie uzupełnionej przez rodzica/opiekuna prawnego karty zgłoszenia do konkursu recytatorskiego (zał. 1, s. 4) do dnia 15 kwietnia 2024 roku.</text:p>
      <text:p text:style-name="P45"><text:s/>Kartę należy dostarczyć do nauczycielki prowadzącej grupę.</text:p>
      <text:p text:style-name="P46">➢<text:s/>konkurs przeznaczony jest dla dzieci w wieku 3- 6 lat,</text:p>
      <text:soft-page-break/>
      <text:p text:style-name="P47">➢<text:s/>konkurs będzie miał formę prezentacji przez zespół, stanowiący dziecko i rodzica, dowolnego utworu poetyckiego o tematyce wiosennej,</text:p>
      <text:p text:style-name="P48">➢<text:s/>mile widziane stroje tematyczne, rekwizyty,</text:p>
      <text:p text:style-name="P49">➢<text:s/>do udziału w konkursie dzieci wspólnie z rodzicami przygotowują się w domu,</text:p>
      <text:p text:style-name="Standard"><text:span text:style-name="T50">➢</text:span><text:span text:style-name="T51"><text:s/>konkurs recytatorski odbędzie się w Publicznym Przedszkolu nr 5 im. Niezapominajki<text:s/></text:span><text:span text:style-name="T52">dnia 25 kwietnia o godzinie 15:00</text:span><text:span text:style-name="T53"><text:s/>w sali gimnastycznej.</text:span></text:p>
      <text:p text:style-name="P54"/>
      <text:p text:style-name="P55"><text:span text:style-name="T56">VI. Kryteria oceny:</text:span></text:p>
      <text:p text:style-name="P57"/>
      <text:p text:style-name="P58">➢<text:s/>dobór tekstu i jego pamięciowe opanowanie,</text:p>
      <text:p text:style-name="P59">➢<text:s/>interpretacja tekstu,</text:p>
      <text:p text:style-name="P60">➢<text:s/>kultura słowa,</text:p>
      <text:p text:style-name="P61">➢<text:s/>ogólny wyraz<text:s/>artystyczny (uzasadniony gest sceniczny, element ruchu, strój).</text:p>
      <text:p text:style-name="P62">➢<text:s/>współpraca rodzica i dziecka podczas prezentacji wiersza.</text:p>
      <text:p text:style-name="P63"/>
      <text:p text:style-name="P64"/>
      <text:p text:style-name="P65">VII. Jury:</text:p>
      <text:p text:style-name="P66"/>
      <text:p text:style-name="P67">- zadaniem komisji jest zwrócenie uwagi na stopień spełnienia kryteriów przez uczestników, określonych w regulaminie.</text:p>
      <text:p text:style-name="P68">- Komisję Konkursową powołuje organizator.</text:p>
      <text:p text:style-name="P69"/>
      <text:p text:style-name="P70">VIII. Nagrody dla laureatów:</text:p>
      <text:p text:style-name="P71"/>
      <text:p text:style-name="P72">- Każdy uczestnik otrzyma pamiątkowy dyplom oraz drobny upominek za udział w konkursie.</text:p>
      <text:p text:style-name="P73"/>
      <text:p text:style-name="P74"><text:s/></text:p>
      <text:p text:style-name="P75"><text:span text:style-name="T76"><text:s/></text:span><text:span text:style-name="Uwydatnienie">Zachęcamy do wzięcia udziału i życzymy dobrej zabawy :)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/>Załącznik nr 1</text:p>
      <text:p text:style-name="P95"/>
      <text:p text:style-name="P96"/>
      <text:p text:style-name="P97"/>
      <text:p text:style-name="P98">1 KARTA ZGŁOSZENIA DO KONKURSU RECYTATORSKIEGO</text:p>
      <text:p text:style-name="P99"/>
      <text:soft-page-break/>
      <text:p text:style-name="P100">Imię i nazwisko uczestnika /wiek:…………………………………………………………</text:p>
      <text:p text:style-name="P101"><text:s/></text:p>
      <text:p text:style-name="P102">Tytuł utworu i autor………………………………………………………………………...</text:p>
      <text:p text:style-name="P103"/>
      <text:p text:style-name="P104">Nazwa grupy przedszkolnej………………………………………………………………...</text:p>
      <text:p text:style-name="P105"/>
      <text:p text:style-name="Standard"><text:span text:style-name="T106">Imię i nazwisko wychowawcy……………………………………………………………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weł Nastały</meta:initial-creator>
    <dc:creator>Paweł Nastały</dc:creator>
    <meta:creation-date>2024-04-02T17:43:00Z</meta:creation-date>
    <dc:date>2024-04-02T17:43:00Z</dc:date>
    <meta:template xlink:href="Normal" xlink:type="simple"/>
    <meta:editing-cycles>2</meta:editing-cycles>
    <meta:editing-duration>PT0S</meta:editing-duration>
    <meta:document-statistic meta:page-count="3" meta:paragraph-count="5" meta:word-count="364" meta:character-count="2544" meta:row-count="18" meta:non-whitespace-character-count="2185"/>
  </office:meta>
</office:document-meta>
</file>